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Gm Cm F <text:s text:c="2"/>D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Gm D# <text:s/>Cm <text:s/>F x2) <text:s text:c="7"/>Ahahaa<text:span text:style-name="Measure_20__23_2">h a</text:span>ah</text:p>
      <text:p><text:s text:c="9"/>Cm <text:s/>F <text:s/>Gm Gm - Cm F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Gm Cm F D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Gm <text:s/>Cm</text:p>
      <text:p><text:span text:style-name="Measure_20__23_1">Scared</text:span>, it's as if I'm <text:span text:style-name="Measure_20__23_2">ter</text:span>rified <text:s text:c="3"/>F <text:s text:c="3"/>Dm</text:p>
      <text:p>Are you scare<text:span text:style-name="Measure_20__23_1">d, a</text:span>re we <text:span text:style-name="Measure_20__23_2">play</text:span>ing <text:s text:c="5"/>Gm <text:s/>D#</text:p>
      <text:p><text:s text:c="4"/>with fire, re<text:span text:style-name="Measure_20__23_1">lax</text:span> <text:s text:c="15"/>Cm <text:s text:c="2"/>F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